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aenderung_unserer_datenschutzbestimmungen_8"/><text:bookmark-start text:name="aenderung_unserer_datenschutzbestimmungen"/>Änderung unserer Datenschutzbestimmungen<text:bookmark-end text:name="__RefHeading___aenderung_unserer_datenschutzbestimmungen_8"/><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5::04:27</meta:creation-date>
    <dc:creator>Generated</dc:creator>
    <dc:date>2024-05-05T05::04:27</dc:date>
    <dc:language>en-US</dc:language>
    <meta:editing-cycles>1</meta:editing-cycles>
    <meta:editing-duration>PT0S</meta:editing-duration>
    <dc:title>de:wiki:privacy_statement</dc:title>
  </office:meta>
</office:document-meta>
</file>