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epted_download"/><text:bookmark-start text:name="__RefHeading___download_1"/><text:bookmark-start text:name="download"/>Download<text:bookmark-end text:name="__RefHeading___download_1"/><text:bookmark-end text:name="download"/></text:h>
      <text:p text:style-name="Text_20_body">Try it for free. The trial version is limited in the number of supported states and transitions.</text:p>
      <text:p text:style-name="Text_20_body">If you purchase a license, a digitally signed personalized license file is issued to you, which must be downloaded and saved in the installation directory. This disables the evaluation mode.</text:p>
      <text:h text:style-name="Heading_20_1" text:outline-level="1"><text:bookmark-start text:name="__RefHeading___using_the_jar_file_-_recommended_for_all_operating_systems_always_latest_version_2"/><text:bookmark-start text:name="using_the_jar_file_-_recommended_for_all_operating_systems_always_latest_version"/>Using the Jar File - recommended for all operating systems (always latest version)<text:bookmark-end text:name="__RefHeading___using_the_jar_file_-_recommended_for_all_operating_systems_always_latest_version_2"/><text:bookmark-end text:name="using_the_jar_file_-_recommended_for_all_operating_systems_always_latest_version"/></text:h>
      <text:p text:style-name="Text_20_body">The codegen is bundled as system <text:span text:style-name="Strong_20_Emphasis">independent java jar</text:span> file and can be used from the command line on various operating systems. Only precondition is a recent Open JDK (JDK17 recommended) version. No installation is required.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ownload the latest (6.3.2.1) demo package incl. documentation here:
<text:a xlink:type="simple" xlink:href="http://sinelabore.de/doku.php/wiki/downloads/sinelaborert.zip" text:style-name="Internet_20_link" text:visited-style-name="Visited_20_Internet_20_Link">sinelaborert.zip</text:a></text:p><text:p text:style-name="Text_20_body">MD5 (sinelaborert.zip) = f6ef0bde041dfd87e3103080e15b4c26</text:p></table:table-cell></table:table-row></table:table></draw:text-box></draw:frame></text:p>
      <text:p text:style-name="Text_20_body">Also use this version if you plan to run the code generator in a container or on a build server.</text:p>
      <text:p text:style-name="Horizontal_20_Line"/>
      <text:h text:style-name="Heading_20_1" text:outline-level="1"><text:bookmark-start text:name="__RefHeading___for_windows_users_3"/><text:bookmark-start text:name="for_windows_users"/>For Windows Users<text:bookmark-end text:name="__RefHeading___for_windows_users_3"/><text:bookmark-end text:name="for_windows_users"/></text:h>
      <text:p text:style-name="Text_20_body">Thanks to Java 17 or alter a wrapper is available that allows to run java jar files nearly like a native Windows app. Use this package if you plan to use the integrated graphical editor. You can open model files like “open with” and then select the app.  The executable can also be called on the command line. Download the installer here: <text:a xlink:type="simple" xlink:href="http://sinelabore.de/doku.php/wiki/downloads/sinelabore-6.3.exe" text:style-name="Internet_20_link" text:visited-style-name="Visited_20_Internet_20_Link">SinelaboreRT Code Generator for Windows</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 Windows installer is presently unsigned. This means that Windows will warn you during the download and at the start of the installation that the software is from an unknown source.</text:p><text:p text:style-name="Text_20_body">To check that the executable has not been tampered with, you can check its MD5 code.</text:p><text:p text:style-name="Text_20_body">For windows open a cmd window and run: </text:p><text:p text:style-name="Preformatted_20_Text">certutil.exe -hashfile sinelabore-6.3.exe MD5<text:line-break/>MD5 hash of sinelabore-6.3.exe:<text:line-break/>57412eb21a365f1d0cc01d0b1445336d<text:line-break/>CertUtil: -hashfile command completed successfully.</text:p></table:table-cell></table:table-row></table:table></draw:text-box></draw:frame></text:p>
      <text:p text:style-name="Text_20_body">Store your License file at your home directory when using the Windows executable. Additionally download the zip file from above to get the manual and all examples.</text:p>
      <text:p text:style-name="Horizontal_20_Line"/>
      <text:h text:style-name="Heading_20_1" text:outline-level="1"><text:bookmark-start text:name="__RefHeading___for_mac_users_4"/><text:bookmark-start text:name="for_mac_users"/>For Mac Users<text:bookmark-end text:name="__RefHeading___for_mac_users_4"/><text:bookmark-end text:name="for_mac_users"/></text:h>
      <text:p text:style-name="Text_20_body">Thanks to Java 17 a wrapper is available that allows to run java jar files nearly like a native Mac app. Use  this package if you plan to use the integrated graphical editor. You can open model files like “open with” and then select the app. Once you bought a license copy the license file into the following folder: <text:span text:style-name="Source_20_Text">Sinelabore.app/Contents/app/</text:span>.</text:p>
      <text:list text:style-name="List_20_1" text:continue-numbering="false">
        <text:list-item>
          <text:p text:style-name="List_20_1_Content_First"> For ARM Macs: <text:a xlink:type="simple" xlink:href="http://sinelabore.de/doku.php/wiki/downloads/sinelabore-6.3.dmg" text:style-name="Internet_20_link" text:visited-style-name="Visited_20_Internet_20_Link">Installer</text:a>. Latest version</text:p>
        </text:list-item>
        <text:list-item>
          <text:p text:style-name="List_20_1_Content_Last"> For x86 Macs: <text:a xlink:type="simple" xlink:href="http://sinelabore.de/doku.php/wiki/downloads/sinelabore-x86-5.5.2.dmg" text:style-name="Internet_20_link" text:visited-style-name="Visited_20_Internet_20_Link">Installer</text:a>. Version 5.5.2 only</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On Mac open a terminal and run:</text:p><text:p text:style-name="Preformatted_20_Text">md5 sinelabore-6.3.dmg <text:line-break/>MD5 (sinelabore-6.3.dmg) = ab9d8f92d7637220b6b150d29bcd1960</text:p><text:p text:style-name="Text_20_body">Files not created locally, but started its existence on another Mac as a file downloaded from some website, the quarantine flag is set on downloads to prevent drive-by and other security shenanigans. To be able to execute shell scripts (e.g. build scrips in the example folder) remove the quarantine flag where needed: <text:span text:style-name="Source_20_Text">xattr -d com.apple.quarantine</text:span></text:p><text:p text:style-name="Text_20_body">If you installed the Java wrapper app and receive the message that the application once installed is corrupt fix that by executing the following command on the terminal window. This removes all extra file attributes recursively.  </text:p><text:p text:style-name="Preformatted_20_Text"> sudo xattr -cr /Applications/Sinelabore-x86.app</text:p><text:p text:style-name="Text_20_body">or </text:p><text:p text:style-name="Preformatted_20_Text"> sudo xattr -cr /Applications/Sinelabore.app</text:p></table:table-cell></table:table-row></table:table></draw:text-box></draw:frame></text:p>
      <text:p text:style-name="Horizontal_20_Line"/>
      <text:h text:style-name="Heading_20_1" text:outline-level="1"><text:bookmark-start text:name="__RefHeading___common_downloads_5"/><text:bookmark-start text:name="common_downloads"/>Common Downloads<text:bookmark-end text:name="__RefHeading___common_downloads_5"/><text:bookmark-end text:name="common_downloads"/></text:h>
      <text:list text:style-name="List_20_1" text:continue-numbering="false">
        <text:list-item>
          <text:p text:style-name="LastListParagraph_List_20_1_Content_First"> <text:a xlink:type="simple" xlink:href="http://sinelabore.de/doku.php/wiki/downloads/sinelaborert.pdf" text:style-name="Internet_20_link" text:visited-style-name="Visited_20_Internet_20_Link">SinelaboreRT Code Generator Manual</text:a> in PDF format (also part of the trial package)</text:p>
        </text:list-item>
      </text:list>
      <text:list text:style-name="List_20_1" text:continue-numbering="false">
        <text:list-item>
          <text:p text:style-name="LastListParagraph_List_20_1_Content_First"> <text:a xlink:type="simple" xlink:href="http://www.cadifra.com/download/" text:style-name="Internet_20_link" text:visited-style-name="Visited_20_Internet_20_Link">Cadifra UML Editor</text:a> - a fast UML tool for Windows. This editor is used for several examples on the web site and the manual. There is a 30 days trial version that you can download and test.</text:p>
        </text:list-item>
      </text:list>
      <text:list text:style-name="List_20_1" text:continue-numbering="false">
        <text:list-item>
          <text:p text:style-name="LastListParagraph_List_20_1_Content_First"> <text:a xlink:type="simple" xlink:href="http://www.graphviz.org/download/" text:style-name="Internet_20_link" text:visited-style-name="Visited_20_Internet_20_Link">Graphviz</text:a> is an open source graph visualization software and needed for the graphical editor and simulator which is built into the code generator (installing via brew is recommended)</text:p>
        </text:list-item>
      </text:list>
      <text:list text:style-name="List_20_1" text:continue-numbering="false">
        <text:list-item>
          <text:p text:style-name="LastListParagraph_List_20_1_Content_First"> For this packaged version of the codegen Java 17 is required. Download it from the official <text:a xlink:type="simple" xlink:href="https://jdk.java.net/17/" text:style-name="Internet_20_link" text:visited-style-name="Visited_20_Internet_20_Link">website</text:a> and make sure it is in your bin path. To test this open a terminal and type (example output)</text:p>
        </text:list-item>
      </text:list>
      <text:p text:style-name="Text_20_body"><text:span text:style-name="Source_20_Text">java -version</text:span></text:p>
      <text:p text:style-name="Text_20_body"><text:span text:style-name="Source_20_Text">openjdk 17-ea 2021-09-14</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15:23</meta:creation-date>
    <dc:creator>Generated</dc:creator>
    <dc:date>2024-04-20T05::15:23</dc:date>
    <dc:language>en-US</dc:language>
    <meta:editing-cycles>1</meta:editing-cycles>
    <meta:editing-duration>PT0S</meta:editing-duration>
    <dc:title>wiki:accepted_download</dc:title>
  </office:meta>
</office:document-meta>
</file>