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python_lang"/><text:bookmark-start text:name="__RefHeading___generating_python_code_1"/><text:bookmark-start text:name="generating_python_code"/>Generating Python Code<text:bookmark-end text:name="__RefHeading___generating_python_code_1"/><text:bookmark-end text:name="generating_python_code"/></text:h>
      <text:p text:style-name="Text_20_body">To generate Python code call the code generator with the command line flag <text:span text:style-name="Source_20_Text">’-l python’</text:span>.</text:p>
      <text:p text:style-name="Text_20_body">The generator generates just a Python class which implements the complete state machine.
This has the benefit that your Python project does not become bloated with all kinds of helper classes. If required an optional base class can be specified in the configuration file.
To get started the microwave oven project from the introduction section is is available in the examples folder. It is a fully running example. A GUI realized with Tkinker allows you to send events to the state machine and observe the state machine reaction.</text:p>
      <text:p text:style-name="Text_20_body">Example Code:</text:p>
      <table:table table:style-name="Table">
        <table:table-column table:style-name="odt_auto_style_table_column_1_1"/>
        <table:table-row>
          <table:table-cell office:value-type="string" table:style-name="tablecell">
            <text:p text:style-name="Preformatted_20_Text"><text:span text:style-name="highlight_st0">''' Command line options: -l PYTHON -p ssc -o oven oven.xml<text:s text:c="2"/>'''</text:span><text:line-break/><text:span text:style-name="highlight_st0">''' This file is generated from oven.xml - do not edit manually '''</text:span><text:line-break/><text:span text:style-name="highlight_st0">''' Generated on: Tue Jan 01 19:08:22 CET 2019 / version 3.7.3'''</text:span><text:line-break/> <text:line-break/> <text:line-break/><text:span text:style-name="highlight_kw1">from</text:span> oven_base <text:span text:style-name="highlight_kw1">import</text:span> *<text:line-break/> <text:line-break/><text:span text:style-name="highlight_kw1">class</text:span> oven<text:span text:style-name="highlight_br0">(</text:span>oven_base<text:span text:style-name="highlight_br0">)</text:span>:<text:line-break/> <text:line-break/><text:tab/><text:span text:style-name="highlight_kw1">def</text:span> <text:span text:style-name="highlight_kw4">__init__</text:span><text:span text:style-name="highlight_br0">(</text:span><text:span text:style-name="highlight_kw2">self</text:span><text:span text:style-name="highlight_sy0">,</text:span> errorhandler<text:span text:style-name="highlight_sy0">=</text:span><text:span text:style-name="highlight_kw2">None</text:span><text:span text:style-name="highlight_br0">)</text:span>:<text:line-break/> <text:line-break/><text:tab/><text:tab/><text:span text:style-name="highlight_st0">''' Set state vars to default states '''</text:span><text:line-break/><text:tab/><text:tab/><text:span text:style-name="highlight_kw2">self</text:span>.<text:span text:style-name="highlight_me1">stateVar</text:span> <text:span text:style-name="highlight_sy0">=</text:span> <text:span text:style-name="highlight_st0">"Super"</text:span> <text:span text:style-name="highlight_co1"># set init state of top state </text:span><text:line-break/><text:tab/><text:tab/><text:span text:style-name="highlight_kw2">self</text:span>.<text:span text:style-name="highlight_me1">stateVarSuper</text:span> <text:span text:style-name="highlight_sy0">=</text:span> <text:span text:style-name="highlight_st0">"Idle"</text:span> <text:span text:style-name="highlight_co1"># set init state of Super</text:span><text:line-break/> <text:line-break/> <text:line-break/><text:tab/><text:tab/><text:span text:style-name="highlight_st0">''' call on entry code of default states '''</text:span><text:line-break/><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 <text:line-break/> <text:line-break/><text:tab/><text:tab/><text:span text:style-name="highlight_kw2">self</text:span>.<text:span text:style-name="highlight_me1">events</text:span> <text:span text:style-name="highlight_sy0">=</text:span> <text:span text:style-name="highlight_br0">{</text:span><text:line-break/><text:tab/><text:tab/><text:tab/><text:span text:style-name="highlight_st0">'evPwrLow'</text:span><text:span text:style-name="highlight_sy0">,</text:span><text:line-break/><text:tab/><text:tab/><text:tab/><text:span text:style-name="highlight_st0">'evTimeout'</text:span><text:span text:style-name="highlight_sy0">,</text:span><text:line-break/><text:tab/><text:tab/><text:tab/><text:span text:style-name="highlight_st0">'evDec'</text:span><text:span text:style-name="highlight_sy0">,</text:span><text:line-break/><text:tab/><text:tab/><text:tab/><text:span text:style-name="highlight_st0">'evDoorOpen'</text:span><text:span text:style-name="highlight_sy0">,</text:span><text:line-break/><text:tab/><text:tab/><text:tab/><text:span text:style-name="highlight_st0">'evDoorClosed'</text:span><text:span text:style-name="highlight_sy0">,</text:span><text:line-break/><text:tab/><text:tab/><text:tab/><text:span text:style-name="highlight_st0">'evPwrHigh'</text:span><text:span text:style-name="highlight_sy0">,</text:span><text:line-break/><text:tab/><text:tab/><text:tab/><text:span text:style-name="highlight_st0">'evInc'</text:span><text:span text:style-name="highlight_sy0">,</text:span><text:line-break/><text:tab/><text:tab/><text:tab/><text:span text:style-name="highlight_st0">'OVEN_NO_MSG'</text:span><text:line-break/><text:tab/><text:tab/><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text:tab/><text:tab/><text:span text:style-name="highlight_kw1">if</text:span> errorhandler <text:span text:style-name="highlight_kw1">is</text:span> <text:span text:style-name="highlight_kw2">None</text:span>:<text:line-break/><text:tab/><text:tab/><text:tab/><text:span text:style-name="highlight_kw2">self</text:span>.<text:span text:style-name="highlight_me1">ehlr</text:span><text:span text:style-name="highlight_sy0">=</text:span><text:span text:style-name="highlight_kw2">self</text:span>.<text:span text:style-name="highlight_me1">errorhandler</text:span><text:line-break/><text:tab/><text:tab/><text:span text:style-name="highlight_kw1">else</text:span>:<text:line-break/><text:tab/><text:tab/><text:tab/><text:span text:style-name="highlight_kw2">self</text:span>.<text:span text:style-name="highlight_me1">ehlr</text:span><text:span text:style-name="highlight_sy0">=</text:span>errorhandler<text:line-break/> <text:line-break/> <text:line-break/><text:tab/><text:span text:style-name="highlight_kw1">def</text:span> errorhandler<text:span text:style-name="highlight_br0">(</text:span><text:span text:style-name="highlight_kw2">self</text:span><text:span text:style-name="highlight_sy0">,</text:span> msg<text:span text:style-name="highlight_br0">)</text:span>:<text:line-break/><text:tab/><text:tab/><text:span text:style-name="highlight_kw1">print</text:span> <text:span text:style-name="highlight_br0">(</text:span><text:span text:style-name="highlight_st0">"Error:"</text:span><text:s text:c="2"/>+ msg<text:span text:style-name="highlight_br0">)</text:span><text:line-break/> <text:line-break/> <text:line-break/><text:tab/><text:span text:style-name="highlight_kw1">def</text:span> processEvent<text:span text:style-name="highlight_br0">(</text:span><text:span text:style-name="highlight_kw2">self</text:span><text:span text:style-name="highlight_sy0">,</text:span><text:s text:c="2"/>event<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 <text:line-break/> <text:line-break/><text:tab/><text:tab/><text:span text:style-name="highlight_co1"># action code</text:span><text:line-break/><text:tab/><text:tab/><text:span text:style-name="highlight_co1"># just a comment</text:span><text:line-break/> <text:line-break/> <text:line-break/> <text:line-break/> <text:line-break/><text:tab/><text:tab/><text:span text:style-name="highlight_kw1">if</text:span> <text:span text:style-name="highlight_kw2">self</text:span>.<text:span text:style-name="highlight_me1">stateVar</text:span> <text:span text:style-name="highlight_sy0">==</text:span> <text:span text:style-name="highlight_st0">"Super"</text:span>:<text:line-break/> <text:line-break/> <text:line-break/> <text:line-break/><text:tab/><text:tab/><text:tab/><text:span text:style-name="highlight_kw1">if</text:span> <text:span text:style-name="highlight_kw2">self</text:span>.<text:span text:style-name="highlight_me1">stateVarSuper</text:span> <text:span text:style-name="highlight_sy0">==</text:span> <text:span text:style-name="highlight_st0">"Completed"</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mpleted to Idl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OnEntry code of state Idle'''</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Idle"</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oking to CookingPaus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pause</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Pause"</text:span><text:span text:style-name="highlight_sy0">;</text:span><text:line-break/><text:tab/><text:tab/><text:tab/><text:tab/><text:span text:style-name="highlight_kw1">elif</text:span> event<text:span text:style-name="highlight_sy0">==</text:span><text:span text:style-name="highlight_st0">"evTimeout"</text:span>:<text:line-break/><text:tab/><text:tab/><text:tab/><text:tab/><text:tab/><text:span text:style-name="highlight_st0">''' Transition from Cooking to Completed'''</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clear</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mpleted"</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Pause"</text:span>:<text:line-break/><text:tab/><text:tab/><text:tab/><text:tab/><text:span text:style-name="highlight_kw1">if</text:span> event<text:span text:style-name="highlight_sy0">==</text:span><text:span text:style-name="highlight_st0">"evDoorClosed"</text:span>:<text:line-break/><text:tab/><text:tab/><text:tab/><text:tab/><text:tab/><text:span text:style-name="highlight_st0">''' Transition from CookingPause to Cooking'''</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cont</text:span><text:span text:style-name="highlight_br0">(</text:span><text:span text:style-name="highlight_br0">)</text:span><text:span text:style-name="highlight_sy0">;</text:span><text:line-break/> <text:line-break/><text:tab/><text:tab/><text:tab/><text:tab/><text:tab/><text:span text:style-name="highlight_st0">''' OnEntry code of state Cooking'''</text:span><text:line-break/><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Idle"</text:span>:<text:line-break/><text:tab/><text:tab/><text:tab/><text:tab/><text:span text:style-name="highlight_kw1">if</text:span> event<text:span text:style-name="highlight_sy0">==</text:span><text:span text:style-name="highlight_st0">"evDoorClosed"</text:span>:<text:line-break/><text:tab/><text:tab/><text:tab/><text:tab/><text:tab/><text:span text:style-name="highlight_kw1">if</text:span> <text:span text:style-name="highlight_kw2">self</text:span>.<text:span text:style-name="highlight_me1">tm</text:span>.<text:span text:style-name="highlight_me1">preset</text:span><text:span text:style-name="highlight_br0">(</text:span><text:span text:style-name="highlight_br0">)</text:span><text:span text:style-name="highlight_sy0">&gt;</text:span><text:span text:style-name="highlight_nu0">0</text:span>:<text:line-break/><text:tab/><text:tab/><text:tab/><text:tab/><text:tab/><text:tab/><text:span text:style-name="highlight_st0">''' Transition from Idle to Cooking'''</text:span><text:line-break/><text:tab/><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tab/><text:span text:style-name="highlight_st0">''' Action code for transition '''</text:span><text:line-break/><text:tab/><text:tab/><text:tab/><text:tab/><text:tab/><text:tab/><text:span text:style-name="highlight_kw2">self</text:span>.<text:span text:style-name="highlight_me1">tm</text:span>.<text:span text:style-name="highlight_me1">start</text:span><text:span text:style-name="highlight_br0">(</text:span><text:span text:style-name="highlight_br0">)</text:span><text:span text:style-name="highlight_sy0">;</text:span><text:line-break/> <text:line-break/><text:tab/><text:tab/><text:tab/><text:tab/><text:tab/><text:tab/><text:span text:style-name="highlight_st0">''' OnEntry code of state 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tab/><text:span text:style-name="highlight_st0">''' adjust state variables '''</text:span><text:line-break/><text:tab/><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tab/><text:span text:style-name="highlight_kw1">else</text:span>:<text:line-break/><text:tab/><text:tab/><text:tab/><text:tab/><text:tab/><text:tab/><text:span text:style-name="highlight_kw1">pass</text:span><text:s text:c="2"/><text:span text:style-name="highlight_co1">#Intentionally left blank</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tab/><text:span text:style-name="highlight_st0">''' Check if event was already processed '''</text:span><text:line-break/><text:tab/><text:tab/><text:tab/><text:span text:style-name="highlight_kw1">if</text:span> <text:span text:style-name="highlight_kw2">self</text:span>.<text:span text:style-name="highlight_me1">eventConsumed</text:span> <text:span text:style-name="highlight_sy0">!=</text:span><text:span text:style-name="highlight_kw2">True</text:span>:<text:line-break/> <text:line-break/><text:tab/><text:tab/><text:tab/><text:tab/><text:span text:style-name="highlight_kw1">if</text:span> event<text:span text:style-name="highlight_sy0">==</text:span><text:span text:style-name="highlight_st0">"evDe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de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In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in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High"</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High</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Low"</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Low</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span text:style-name="highlight_kw1">return</text:span> <text:span text:style-name="highlight_kw2">self</text:span>.<text:span text:style-name="highlight_me1">eventConsume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9::20:04</meta:creation-date>
    <dc:creator>Generated</dc:creator>
    <dc:date>2024-04-24T09::20:04</dc:date>
    <dc:language>en-US</dc:language>
    <meta:editing-cycles>1</meta:editing-cycles>
    <meta:editing-duration>PT0S</meta:editing-duration>
    <dc:title>wiki:backends:python_lang</dc:title>
  </office:meta>
</office:document-meta>
</file>