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wnload"/><text:bookmark-start text:name="__RefHeading___download_1"/><text:bookmark-start text:name="download"/>Download<text:bookmark-end text:name="__RefHeading___download_1"/><text:bookmark-end text:name="download"/></text:h>
      <text:p text:style-name="Text_20_body">By downloading Sinelabore<text:span text:style-name="Emphasis">RT</text:span> you accept the terms of use <text:a xlink:type="simple" xlink:href="http://sinelabore.de/doku.php/wiki/terms_of_use" text:style-name="Internet_20_link" text:visited-style-name="Visited_20_Internet_20_Link">linked here</text:a>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://sinelabore.de/doku.php/wiki/accepted_download" text:style-name="Internet_20_link" text:visited-style-name="Visited_20_Internet_20_Link">I agree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4::36:19</meta:creation-date>
    <dc:creator>Generated</dc:creator>
    <dc:date>2025-06-05T04::36:19</dc:date>
    <dc:language>en-US</dc:language>
    <meta:editing-cycles>1</meta:editing-cycles>
    <meta:editing-duration>PT0S</meta:editing-duration>
    <dc:title>wiki:download</dc:title>
  </office:meta>
</office:document-meta>
</file>