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getting_started:operating_systems"/><text:bookmark-start text:name="__RefHeading___noteworthy_per_operating_system_1"/><text:bookmark-start text:name="noteworthy_per_operating_system"/>Noteworthy per operating system<text:bookmark-end text:name="__RefHeading___noteworthy_per_operating_system_1"/><text:bookmark-end text:name="noteworthy_per_operating_system"/></text:h>
      <text:h text:style-name="Heading_20_4" text:outline-level="4"><text:bookmark-start text:name="__RefHeading___all_systems_windows_mac_linux_2"/><text:bookmark-start text:name="all_systems_windows_mac_linux"/>All systems (Windows, Mac, Linux ...)<text:bookmark-end text:name="__RefHeading___all_systems_windows_mac_linux_2"/><text:bookmark-end text:name="all_systems_windows_mac_linux"/></text:h>
      <text:p text:style-name="Text_20_body">Usage of the code generator from the command line is most flexible. Integration in Makefiles or the like is super easy. A call from the command line looks like: <text:line-break/>
<text:span text:style-name="Source_20_Text">java -cp “~/sinelaboreRT5.2/bin/*” codegen.Main …</text:span></text:p>
      <text:h text:style-name="Heading_20_4" text:outline-level="4"><text:bookmark-start text:name="__RefHeading___mac_3"/><text:bookmark-start text:name="mac"/>Mac<text:bookmark-end text:name="__RefHeading___mac_3"/><text:bookmark-end text:name="mac"/></text:h>
      <text:p text:style-name="Text_20_body">A dmg file is provided. See <text:a xlink:type="simple" xlink:href="http://sinelabore.de/doku.php/wiki/accepted_download" text:style-name="Internet_20_link" text:visited-style-name="Visited_20_Internet_20_Link">Download</text:a> for more information.</text:p>
      <text:h text:style-name="Heading_20_4" text:outline-level="4"><text:bookmark-start text:name="__RefHeading___windows_4"/><text:bookmark-start text:name="windows"/>Windows<text:bookmark-end text:name="__RefHeading___windows_4"/><text:bookmark-end text:name="windows"/></text:h>
      <text:p text:style-name="Text_20_body">Windows users can use the code generator in two ways.</text:p>
      <text:p text:style-name="Text_20_body"><text:span text:style-name="underline">Method 1:</text:span> Install a Windows executable which wraps the Java jar file. An installer is available in the <text:span text:style-name="Source_20_Text">bin</text:span> folder of the download package. A double click on the installed executable opens the built in editor with an empty project. Right clicking a project file which was created previously with the integrated editor opens this project. Due to the fact that no configuration file is known at this point it is recommended to put a codegen.cfg file in the users home directory which at least contains the parameter <text:span text:style-name="Source_20_Text">DotPathWin</text:span>.<text:line-break/>
Example: <text:span text:style-name="Source_20_Text">DotPathWin=“C:\\Graphviz-2.44.1\\bin\\dot.exe”</text:span></text:p>
      <text:p text:style-name="Text_20_body"><text:span text:style-name="underline">Method 2:</text:span> Using the <text:span text:style-name="Source_20_Text">codegen.jar</text:span> file directly and call it with the java.exe installed on your system.<text:line-break/>
<text:span text:style-name="Source_20_Text">Example: c:\jdk-11\bin\java.exe -cp “c:/sinelaboreRT5.2/bin/*” codegen.Mai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7::49:21</meta:creation-date>
    <dc:creator>Generated</dc:creator>
    <dc:date>2025-06-01T17::49:21</dc:date>
    <dc:language>en-US</dc:language>
    <meta:editing-cycles>1</meta:editing-cycles>
    <meta:editing-duration>PT0S</meta:editing-duration>
    <dc:title>wiki:getting_started:operating_systems</dc:title>
  </office:meta>
</office:document-meta>
</file>