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static_code_checkers"/><text:bookmark-start text:name="__RefHeading___static_code_checkers_1"/><text:bookmark-start text:name="static_code_checkers"/>Static Code Checkers<text:bookmark-end text:name="__RefHeading___static_code_checkers_1"/><text:bookmark-end text:name="static_code_checkers"/></text:h>
      <text:p text:style-name="Text_20_body">Static program analysis is the analysis of computer software performed without executing any programs. Often the use of static code checkers is required in critical applications of different sort. 
Generally speaking the source code generated by sinelabore should create no or little issues. But some points should be considered (see below).</text:p>
      <text:p text:style-name="Text_20_body">One of the well known tools in this category is PC-lint from Gimpel Soft (<text:a xlink:type="simple" xlink:href="https://www.gimpel.com" text:style-name="Internet_20_link" text:visited-style-name="Visited_20_Internet_20_Link">https://www.gimpel.com</text:a>).
Another free one is <text:span text:style-name="Source_20_Text">cppcheck</text:span>. Generated C/C++ code is regularly tested with cppcheck and its misra checker. Details about cppcheck can be found here: <text:a xlink:type="simple" xlink:href="https://cppcheck.sourceforge.io/manual.pdf" text:style-name="Internet_20_link" text:visited-style-name="Visited_20_Internet_20_Link">https://cppcheck.sourceforge.io/manual.pdf</text:a></text:p>
      <text:h text:style-name="Heading_20_2" text:outline-level="2"><text:bookmark-start text:name="__RefHeading___c-code_2"/><text:bookmark-start text:name="c-code"/>C-Code<text:bookmark-end text:name="__RefHeading___c-code_2"/><text:bookmark-end text:name="c-code"/></text:h>
      <text:p text:style-name="Text_20_body">For C-code the following parameter settings are suggested in the <text:span text:style-name="Source_20_Text">codegen.cfg</text:span> file:</text:p>
      <text:p text:style-name="Preformatted_20_Text">#It is recommended to set the following parameters to include the standard types.<text:line-break/>#Additional include in the validate h file to provide data types<text:line-break/>AdditionalValidateIncludes=#include &lt;stdint.h&gt;\n#include &lt;stdbool.h&gt;<text:line-break/>#<text:line-break/># Include file which can be used to define the simple data types<text:line-break/>AdditionalMachineInclude=#include &lt;stdint.h&gt;\n#include &lt;stdbool.h&gt;<text:line-break/>#Setting the used types to avoid problems with boolean comparisons ...<text:line-break/><text:line-break/>UINT8 = uint8_t<text:line-break/>UINT16 = uint16_t<text:line-break/>BOOL=bool<text:line-break/>BOOL_TRUE=true<text:line-break/>BOOL_FALSE=false<text:line-break/><text:line-break/><text:line-break/>#Avoid issues about not used variable<text:line-break/>ReturnEventProcessed=yes<text:line-break/><text:line-break/>UseUnderlineForIncludeProtection=no</text:p>
      <text:h text:style-name="Heading_20_2" text:outline-level="2"><text:bookmark-start text:name="__RefHeading___c_code_3"/><text:bookmark-start text:name="c_code"/>C++ Code<text:bookmark-end text:name="__RefHeading___c_code_3"/><text:bookmark-end text:name="c_code"/></text:h>
      <text:p text:style-name="Text_20_body">It is recommended to use the newer features of C++11.</text:p>
      <text:p text:style-name="Preformatted_20_Text">#Avoid issues about not used variable<text:line-break/>ReturnEventProcessed=yes<text:line-break/><text:line-break/>#Avoid issues of not initialised variables in the ctor<text:line-break/>CallInitializeInCtor = yes<text:line-break/><text:line-break/>#This enables the uses of array ...<text:line-break/>UseEnumBaseTypes = YES<text:line-break/><text:line-break/>EnumBaseTypeForEvents = std::uint16_t<text:line-break/>EnumBaseTypeForStates = std::uint32_t<text:line-break/><text:line-break/>ReturnAndProcessEventTypeOfStateMachine = std::uint16_t<text:line-break/>InitializedFlagTypeOfStateMachine = std::uint16_t<text:line-break/><text:line-break/>UseUnderlineForIncludeProtectio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48:58</meta:creation-date>
    <dc:creator>Generated</dc:creator>
    <dc:date>2025-03-14T09::48:58</dc:date>
    <dc:language>en-US</dc:language>
    <meta:editing-cycles>1</meta:editing-cycles>
    <meta:editing-duration>PT0S</meta:editing-duration>
    <dc:title>wiki:howto:static_code_checkers</dc:title>
  </office:meta>
</office:document-meta>
</file>