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aenderung_unserer_datenschutzbestimmungen_8"/><text:bookmark-start text:name="aenderung_unserer_datenschutzbestimmungen"/>Änderung unserer Datenschutzbestimmungen<text:bookmark-end text:name="__RefHeading___aenderung_unserer_datenschutzbestimmungen_8"/><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text:h text:style-name="Heading_20_2" text:outline-level="2"><text:bookmark-start text:name="__RefHeading___erwerb_einer_lizenz_9"/><text:bookmark-start text:name="erwerb_einer_lizenz"/>Erwerb einer Lizenz<text:bookmark-end text:name="__RefHeading___erwerb_einer_lizenz_9"/><text:bookmark-end text:name="erwerb_einer_lizenz"/></text:h>
      <text:p text:style-name="Text_20_body">Zum Erwerb einer Lizenz wird die Dienstleistung der Fa. ShareIt zum Abwickeln der Zahlung und Auslieferung des Lizenzfiles verwendet. Die Datenschutzerklärung der Fa. ShareIt ist über folgenden <text:a xlink:type="simple" xlink:href="https://secure.shareit.com/shareit/privacypolicy.html" text:style-name="Internet_20_link" text:visited-style-name="Visited_20_Internet_20_Link">Link</text:a> abruf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7::49:02</meta:creation-date>
    <dc:creator>Generated</dc:creator>
    <dc:date>2025-03-13T17::49:02</dc:date>
    <dc:language>en-US</dc:language>
    <meta:editing-cycles>1</meta:editing-cycles>
    <meta:editing-duration>PT0S</meta:editing-duration>
    <dc:title>wiki:privacy_statement</dc:title>
  </office:meta>
</office:document-meta>
</file>