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accepted_download"/><text:bookmark-start text:name="__RefHeading___download_1"/><text:bookmark-start text:name="download"/>Download<text:bookmark-end text:name="__RefHeading___download_1"/><text:bookmark-end text:name="download"/></text:h>
      <text:p text:style-name="Text_20_body">Try it for free. The trial version is limited in the number of supported states and transitions.</text:p>
      <text:p text:style-name="Text_20_body">If you purchase a license, a digitally signed personalized license file is issued to you, which must be downloaded and saved in the installation directory. This disables the evaluation mode.</text:p>
      <text:h text:style-name="Heading_20_2" text:outline-level="2"><text:bookmark-start text:name="__RefHeading___using_the_jar_file_-_recommended_for_all_operating_systems_always_latest_version_2"/><text:bookmark-start text:name="using_the_jar_file_-_recommended_for_all_operating_systems_always_latest_version"/>Using the Jar File - recommended for all operating systems (always latest version)<text:bookmark-end text:name="__RefHeading___using_the_jar_file_-_recommended_for_all_operating_systems_always_latest_version_2"/><text:bookmark-end text:name="using_the_jar_file_-_recommended_for_all_operating_systems_always_latest_version"/></text:h>
      <text:p text:style-name="Text_20_body">The codegen is bundled as system <text:span text:style-name="Strong_20_Emphasis">independent java jar</text:span> file and can be used from the command line on various operating systems. Only precondition is a recent Open JDK (JDK17 recommended) version. No installation is required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wnload the latest (6.5.3) demo package incl. documentation here:
<text:a xlink:type="simple" xlink:href="https://sinelabore.de/doku.php/wiki/downloads/sinelaborert.zip" text:style-name="Internet_20_link" text:visited-style-name="Visited_20_Internet_20_Link">sinelaborert.zip</text:a></text:p><text:p text:style-name="Text_20_body">MD5 (sinelaborert.zip) = 9bba55dbfcab6ca2060d967d707fa8f8</text:p></table:table-cell></table:table-row></table:table></draw:text-box></draw:frame></text:p>
      <text:p text:style-name="Text_20_body">Also use this version if you plan to run the code generator in a container or on a build server.</text:p>
      <text:h text:style-name="Heading_20_2" text:outline-level="2"><text:bookmark-start text:name="__RefHeading___other_downloads_3"/><text:bookmark-start text:name="other_downloads"/>Other Downloads<text:bookmark-end text:name="__RefHeading___other_downloads_3"/><text:bookmark-end text:name="other_downloads"/></text:h>
      <text:list text:style-name="List_20_1" text:continue-numbering="false">
        <text:list-item>
          <text:p text:style-name="LastListParagraph_List_20_1_Content_First"> <text:a xlink:type="simple" xlink:href="https://sinelabore.de/doku.php/wiki/downloads/sinelaborert.pdf" text:style-name="Internet_20_link" text:visited-style-name="Visited_20_Internet_20_Link">SinelaboreRT Code Generator Manual</text:a> in PDF format (also part of the trial package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adifra.com/download/" text:style-name="Internet_20_link" text:visited-style-name="Visited_20_Internet_20_Link">Cadifra UML Editor</text:a> - a fast UML tool for Windows. This editor is used for several examples on the web site and the manual. There is a 30 days trial version that you can download and test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graphviz.org/download/" text:style-name="Internet_20_link" text:visited-style-name="Visited_20_Internet_20_Link">Graphviz</text:a> is an open source graph visualization software and needed for the graphical editor and simulator which is built into the code generator.</text:p>
        </text:list-item>
      </text:list>
      <text:list text:style-name="List_20_1" text:continue-numbering="false">
        <text:list-item>
          <text:p text:style-name="LastListParagraph_List_20_1_Content_First"> For this packaged version of the codegen Java 17 is required. Download it from the official <text:a xlink:type="simple" xlink:href="https://jdk.java.net/17/" text:style-name="Internet_20_link" text:visited-style-name="Visited_20_Internet_20_Link">website</text:a> and make sure it is in your bin path. To test this open a terminal and type (example output)</text:p>
        </text:list-item>
      </text:list>
      <text:p text:style-name="Text_20_body"><text:span text:style-name="Source_20_Text">java -version</text:span></text:p>
      <text:p text:style-name="Text_20_body"><text:span text:style-name="Source_20_Text">openjdk 17-ea 2021-09-14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14::43:31</meta:creation-date>
    <dc:creator>Generated</dc:creator>
    <dc:date>2025-06-27T14::43:31</dc:date>
    <dc:language>en-US</dc:language>
    <meta:editing-cycles>1</meta:editing-cycles>
    <meta:editing-duration>PT0S</meta:editing-duration>
    <dc:title>wiki:accepted_download</dc:title>
  </office:meta>
</office:document-meta>
</file>