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:state_machine_generate"/><text:bookmark-start text:name="__RefHeading___how_to_generate_state_machine_code_from_uml_1"/><text:bookmark-start text:name="how_to_generate_state_machine_code_from_uml"/>How to generate state machine code from UML<text:bookmark-end text:name="__RefHeading___how_to_generate_state_machine_code_from_uml_1"/><text:bookmark-end text:name="how_to_generate_state_machine_code_from_uml"/></text:h>
      <text:p text:style-name="Text_20_body">Once the state machine has been modelled, you can generate state machine code from that model. The Code Generator can be fully controlled by a number of command line flags and parameters and a configuration file. </text:p>
      <text:p text:style-name="Text_20_body">Example: Generate C code from Cadifra modelling tool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<text:span text:style-name="highlight_sy0">&gt;</text:span>c:\jdk-11\bin\java.exe -cp "c:\sinelaboreRT5.0\bin\*" codegen.Main -p CADIFRA -l cx -o oven first_example_step3.cdd</text:p>
          </table:table-cell>
        </table:table-row>
      </table:table>
      <text:p text:style-name="Text_20_body">Example: Generate CPP code from Enterprise Architect modelling tool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st0">"<text:span text:style-name="highlight_es4">$(CODEGEN_PATH)</text:span>/*"</text:span> codegen.Main <text:span text:style-name="highlight_re5">-l</text:span> cppx <text:span text:style-name="highlight_re5">-p</text:span> EA <text:span text:style-name="highlight_re5">-t</text:span> <text:span text:style-name="highlight_st0">"Model:implementation:oven"</text:span> <text:span text:style-name="highlight_re5">-o</text:span> oven<text:s text:c="2"/>oven.xml</text:p>
          </table:table-cell>
        </table:table-row>
      </table:table>
      <text:p text:style-name="Text_20_body">Here is a list of all supported command line flags and parameter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path_to_jar_file/*"</text:span> codegen.Main<text:line-break/>Usage: <text:span text:style-name="highlight_kw2">java</text:span> <text:span text:style-name="highlight_re5">-cp</text:span> <text:span text:style-name="highlight_st0">"PATH-TO-JAR/*"</text:span> codegen.Main <text:span text:style-name="highlight_br0">[</text:span>-xls<text:span text:style-name="highlight_br0">]</text:span> <text:span text:style-name="highlight_br0">[</text:span>-gencfg<text:span text:style-name="highlight_br0">]</text:span> <text:span text:style-name="highlight_br0">[</text:span>-doxygen<text:span text:style-name="highlight_br0">]</text:span> <text:span text:style-name="highlight_br0">[</text:span>-Trace<text:span text:style-name="highlight_br0">]</text:span> <text:span text:style-name="highlight_br0">[</text:span>-verbose<text:span text:style-name="highlight_br0">]</text:span> <text:span text:style-name="highlight_br0">[</text:span>-U configfile<text:span text:style-name="highlight_br0">]</text:span> <text:span text:style-name="highlight_br0">[</text:span>-t route:to:class<text:span text:style-name="highlight_br0">]</text:span> <text:span text:style-name="highlight_br0">[</text:span>-Lstates<text:span text:style-name="highlight_br0">]</text:span> <text:span text:style-name="highlight_br0">[</text:span>-Levents<text:span text:style-name="highlight_br0">]</text:span> <text:span text:style-name="highlight_br0">[</text:span>-l cppx<text:span text:style-name="highlight_sy0">|</text:span>cx<text:span text:style-name="highlight_sy0">|</text:span>SSC<text:span text:style-name="highlight_sy0">|</text:span><text:span text:style-name="highlight_kw2">java</text:span><text:span text:style-name="highlight_sy0">|</text:span>swift<text:span text:style-name="highlight_sy0">|</text:span>csharp<text:span text:style-name="highlight_sy0">|</text:span>lua<text:span text:style-name="highlight_sy0">|</text:span>python<text:span text:style-name="highlight_sy0">|</text:span>rust<text:span text:style-name="highlight_sy0">|</text:span>go<text:span text:style-name="highlight_br0">]</text:span> <text:span text:style-name="highlight_br0">[</text:span>-A<text:span text:style-name="highlight_br0">]</text:span> <text:span text:style-name="highlight_br0">[</text:span>-s<text:span text:style-name="highlight_sy0">|</text:span>-S<text:span text:style-name="highlight_sy0">|</text:span>-E<text:span text:style-name="highlight_br0">]</text:span> <text:span text:style-name="highlight_br0">[</text:span>-c<text:span text:style-name="highlight_sy0">|</text:span>-c1<text:span text:style-name="highlight_br0">]</text:span> <text:span text:style-name="highlight_br0">[</text:span>-p EA<text:span text:style-name="highlight_sy0">|</text:span>MD<text:span text:style-name="highlight_sy0">|</text:span>CADIFRA<text:span text:style-name="highlight_sy0">|</text:span>UMODEL<text:span text:style-name="highlight_sy0">|</text:span>ARGOUML<text:span text:style-name="highlight_sy0">|</text:span>SSC<text:span text:style-name="highlight_sy0">|</text:span>ASTAH<text:span text:style-name="highlight_sy0">|</text:span>VP<text:span text:style-name="highlight_sy0">|</text:span>Modelio<text:span text:style-name="highlight_sy0">|</text:span>MM<text:span text:style-name="highlight_sy0">|</text:span>PlantUML<text:span text:style-name="highlight_sy0">|</text:span>DrawIO<text:span text:style-name="highlight_br0">]</text:span> <text:span text:style-name="highlight_br0">[</text:span>-o outfilename<text:span text:style-name="highlight_br0">]</text:span> modelfilnam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       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-t            </text:p>
          </table:table-cell>
          <table:table-cell office:value-type="string" table:style-name="tablecell">
            <text:p text:style-name="tablealignleft"> In case a XMI file shall be parsed the path to the class that contains the state machine definition must be specified. This option allows you to model more than one state-based class and then generate one after the other by calling the code-generator with the corresponding path. </text:p>
          </table:table-cell>
        </table:table-row>
        <table:table-row>
          <table:table-cell office:value-type="string" table:style-name="tablecell">
            <text:p text:style-name="tablealignleft">-p            </text:p>
          </table:table-cell>
          <table:table-cell office:value-type="string" table:style-name="tablecell">
            <text:p text:style-name="tablealignleft"> Defines the used input format e.g. EA for Enterprise Architect. </text:p>
          </table:table-cell>
        </table:table-row>
        <table:table-row>
          <table:table-cell office:value-type="string" table:style-name="tablecell">
            <text:p text:style-name="tablealignleft">-o &lt;file&gt;     </text:p>
          </table:table-cell>
          <table:table-cell office:value-type="string" table:style-name="tablecell">
            <text:p text:style-name="tablealignleft"> Output filename (excluding file extension. </text:p>
          </table:table-cell>
        </table:table-row>
        <table:table-row>
          <table:table-cell office:value-type="string" table:style-name="tablecell">
            <text:p text:style-name="tablealignleft">-l            </text:p>
          </table:table-cell>
          <table:table-cell office:value-type="string" table:style-name="tablecell">
            <text:p text:style-name="tablealignleft"> Target language -l cx or -l cppx for example.</text:p>
          </table:table-cell>
        </table:table-row>
        <table:table-row>
          <table:table-cell office:value-type="string" table:style-name="tablecell">
            <text:p text:style-name="tablealignleft">-Trace        </text:p>
          </table:table-cell>
          <table:table-cell office:value-type="string" table:style-name="tablecell">
            <text:p text:style-name="tablealignleft"> Activates the generation of trace code. </text:p>
          </table:table-cell>
        </table:table-row>
        <table:table-row>
          <table:table-cell office:value-type="string" table:style-name="tablecell">
            <text:p text:style-name="tablealignleft">-gencfg       </text:p>
          </table:table-cell>
          <table:table-cell office:value-type="string" table:style-name="tablecell">
            <text:p text:style-name="tablealignleft"> Prints out all configuration options for a specific lan- guage (use -l to define the language).</text:p>
          </table:table-cell>
        </table:table-row>
        <table:table-row>
          <table:table-cell office:value-type="string" table:style-name="tablecell">
            <text:p text:style-name="tablealignleft">-verbose      </text:p>
          </table:table-cell>
          <table:table-cell office:value-type="string" table:style-name="tablecell">
            <text:p text:style-name="tablealignleft"> Enables the output of information messages during parsing and code generation </text:p>
          </table:table-cell>
        </table:table-row>
        <table:table-row>
          <table:table-cell office:value-type="string" table:style-name="tablecell">
            <text:p text:style-name="tablealignleft">-c or c1      </text:p>
          </table:table-cell>
          <table:table-cell office:value-type="string" table:style-name="tablecell">
            <text:p text:style-name="tablealignleft"> Print transition coverage information and creates an Excel sheet with test routes. <text:span text:style-name="Source_20_Text">-c</text:span> uses a depth-first tree search algorithm which produces fewer but longer test routes. <text:span text:style-name="Source_20_Text">-c1</text:span> uses a breadth first algorithm which creates more but shorter test routes.</text:p>
          </table:table-cell>
        </table:table-row>
        <table:table-row>
          <table:table-cell office:value-type="string" table:style-name="tablecell">
            <text:p text:style-name="tablealignleft">-U &lt;file&gt;     </text:p>
          </table:table-cell>
          <table:table-cell office:value-type="string" table:style-name="tablecell">
            <text:p text:style-name="tablealignleft"> Path and name of the codegen configuration file. </text:p>
          </table:table-cell>
        </table:table-row>
        <table:table-row>
          <table:table-cell office:value-type="string" table:style-name="tablecell">
            <text:p text:style-name="tablealignleft">-L &lt;file&gt;     </text:p>
          </table:table-cell>
          <table:table-cell office:value-type="string" table:style-name="tablecell">
            <text:p text:style-name="tablealignleft"> Path and name of the license file </text:p>
          </table:table-cell>
        </table:table-row>
        <table:table-row>
          <table:table-cell office:value-type="string" table:style-name="tablecell">
            <text:p text:style-name="tablealignleft">-Lstates      </text:p>
          </table:table-cell>
          <table:table-cell office:value-type="string" table:style-name="tablecell">
            <text:p text:style-name="tablealignleft"> List the states in the model on the console. </text:p>
          </table:table-cell>
        </table:table-row>
        <table:table-row>
          <table:table-cell office:value-type="string" table:style-name="tablecell">
            <text:p text:style-name="tablealignleft">-Levents      </text:p>
          </table:table-cell>
          <table:table-cell office:value-type="string" table:style-name="tablecell">
            <text:p text:style-name="tablealignleft"> List the events in the model on the console. </text:p>
          </table:table-cell>
        </table:table-row>
        <table:table-row>
          <table:table-cell office:value-type="string" table:style-name="tablecell">
            <text:p text:style-name="tablealignleft">-xls          </text:p>
          </table:table-cell>
          <table:table-cell office:value-type="string" table:style-name="tablecell">
            <text:p text:style-name="tablealignleft"> Creates a state table in Excel format </text:p>
          </table:table-cell>
        </table:table-row>
        <table:table-row>
          <table:table-cell office:value-type="string" table:style-name="tablecell">
            <text:p text:style-name="tablealignleft">-doxygen      </text:p>
          </table:table-cell>
          <table:table-cell office:value-type="string" table:style-name="tablecell">
            <text:p text:style-name="tablealignleft"> Creates a dot based description of the state diagram as part of the C/CPP file. This allows Doxygen to add a state machine diagram to the software documentation.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in interactive simulation mode. Also consider to use the -v flag in addition which enables the printout of the executed C-code per simulation step. 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simulation in graphical interactive mode. </text:p>
          </table:table-cell>
        </table:table-row>
        <table:table-row>
          <table:table-cell office:value-type="string" table:style-name="tablecell">
            <text:p text:style-name="tablealignleft">-E            </text:p>
          </table:table-cell>
          <table:table-cell office:value-type="string" table:style-name="tablecell">
            <text:p text:style-name="tablealignleft"> Start the integrated state diagram edit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9::27:18</meta:creation-date>
    <dc:creator>Generated</dc:creator>
    <dc:date>2025-05-24T09::27:18</dc:date>
    <dc:language>en-US</dc:language>
    <meta:editing-cycles>1</meta:editing-cycles>
    <meta:editing-duration>PT0S</meta:editing-duration>
    <dc:title>wiki:manual:state_machine_generate</dc:title>
  </office:meta>
</office:document-meta>
</file>