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3jan2013"/><text:bookmark-start text:name="__RefHeading___version_3.1_1"/><text:bookmark-start text:name="version_3.1"/>Version 3.1<text:bookmark-end text:name="__RefHeading___version_3.1_1"/><text:bookmark-end text:name="version_3.1"/></text:h>
      <text:h text:style-name="Heading_20_2" text:outline-level="2"><text:bookmark-start text:name="__RefHeading___region_support_for_the_c_backend_2"/><text:bookmark-start text:name="region_support_for_the_c_backend"/>Region support for the C++ backend<text:bookmark-end text:name="__RefHeading___region_support_for_the_c_backend_2"/><text:bookmark-end text:name="region_support_for_the_c_backend"/></text:h>
      <text:p text:style-name="Text_20_body">A UML state might be divided into regions. Each region contains sub-states. Regions are executed in parallel. You can think of regions as independent state machines displayed in one diagram.</text:p>
      <text:p text:style-name="Text_20_body">For each region an own method is generated in the state machine class. Its name is automatically derived from the region name. If a state contains several regions they are called one after the other (in alphabetical order). If the event sent to the state machine was processed in one of the regions no further event handling happens in the parent state. Otherwise the event is processed in the parent state. This is similar to the event handling of normal hierarchical state machines.</text:p>
      <text:p text:style-name="Text_20_body">To maintain consistency during execution of machine code a copy of the instance data is created at the beginning of the state machine code. All state machine internal tests are performed on the original instance data.
All changes are done on the copy. This ensures that all regions see the same situation when running. At the end of the machine code the modified instance data is copied back to the original data.</text:p>
      <text:p text:style-name="Text_20_body">Here is an example how the generated C++ code looks like:</text:p>
      <table:table table:style-name="Table">
        <table:table-column table:style-name="odt_auto_style_table_column_1_1"/>
        <table:table-row>
          <table:table-cell office:value-type="string" table:style-name="tablecell">
            <text:p text:style-name="Preformatted_20_Text"><text:span text:style-name="highlight_co1">// State machine event handler</text:span><text:line-break/><text:span text:style-name="highlight_kw4">int</text:span> testcase<text:span text:style-name="highlight_sy0">::</text:span><text:span text:style-name="highlight_me2">processEvent</text:span><text:span text:style-name="highlight_br0">(</text:span>TESTCASE_EVENT_T msg<text:span text:style-name="highlight_br0">)</text:span><text:span text:style-name="highlight_br0">{</text:span><text:line-break/> <text:line-break/><text:tab/><text:span text:style-name="highlight_kw4">int</text:span> evConsumed <text:span text:style-name="highlight_sy0">=</text:span> <text:span text:style-name="highlight_nu0">0</text:span><text:span text:style-name="highlight_sy0">;</text:span><text:line-break/> <text:line-break/><text:tab/><text:span text:style-name="highlight_kw1">if</text:span><text:span text:style-name="highlight_br0">(</text:span>m_initialized<text:span text:style-name="highlight_sy0">==</text:span><text:span text:style-name="highlight_kw2">false</text:span><text:span text:style-name="highlight_br0">)</text:span> <text:span text:style-name="highlight_kw1">return</text:span> <text:span text:style-name="highlight_nu0">0</text:span><text:span text:style-name="highlight_sy0">;</text:span><text:line-break/> <text:line-break/><text:tab/><text:span text:style-name="highlight_co1">//Create copy of statevar</text:span><text:line-break/><text:tab/>stateVarsCopy <text:span text:style-name="highlight_sy0">=</text:span> stateVars<text:span text:style-name="highlight_sy0">;</text:span><text:line-break/> <text:line-break/><text:tab/><text:span text:style-name="highlight_kw1">switch</text:span> <text:span text:style-name="highlight_br0">(</text:span>stateVars.<text:span text:style-name="highlight_me1">stateVar</text:span><text:span text:style-name="highlight_br0">)</text:span> <text:span text:style-name="highlight_br0">{</text:span><text:line-break/> <text:line-break/><text:tab/><text:tab/><text:span text:style-name="highlight_kw1">case</text:span> S1<text:span text:style-name="highlight_sy0">:</text:span><text:line-break/><text:tab/><text:tab/><text:tab/><text:span text:style-name="highlight_coMULTI">/* calling region code */</text:span><text:line-break/><text:tab/><text:tab/><text:tab/>evConsumed <text:span text:style-name="highlight_sy0">|=</text:span> testcaseS1Region1<text:span text:style-name="highlight_br0">(</text:span>msg<text:span text:style-name="highlight_br0">)</text:span><text:span text:style-name="highlight_sy0">;</text:span><text:line-break/><text:tab/><text:tab/><text:tab/>evConsumed <text:span text:style-name="highlight_sy0">|=</text:span> testcaseS1Region2<text:span text:style-name="highlight_br0">(</text:span>msg<text:span text:style-name="highlight_br0">)</text:span><text:span text:style-name="highlight_sy0">;</text:span><text:line-break/> <text:line-break/><text:tab/><text:tab/><text:tab/><text:span text:style-name="highlight_coMULTI">/* Check if event was already processed<text:s text:c="2"/>*/</text:span><text:line-break/><text:tab/><text:tab/><text:tab/><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text:s text:c="26"/>...<text:line-break/> <text:line-break/> <text:line-break/><text:s text:c="16"/><text:span text:style-name="highlight_kw2">break</text:span><text:span text:style-name="highlight_sy0">;</text:span><text:line-break/><text:tab/><text:span text:style-name="highlight_br0">}</text:span> <text:span text:style-name="highlight_coMULTI">/* end switch stateVar_root */</text:span><text:line-break/><text:tab/><text:span text:style-name="highlight_co1">// Copy state variables back</text:span><text:line-break/><text:tab/>stateVars <text:span text:style-name="highlight_sy0">=</text:span> stateVarsCopy<text:span text:style-name="highlight_sy0">;</text:span><text:line-break/> <text:line-break/><text:tab/><text:span text:style-name="highlight_kw1">return</text:span> evConsumed<text:span text:style-name="highlight_sy0">;</text:span><text:line-break/><text:span text:style-name="highlight_br0">}</text:span> <text:span text:style-name="highlight_co1">// end processEvent</text:span><text:line-break/> <text:line-break/> <text:line-break/> <text:line-break/><text:span text:style-name="highlight_co1">// Region handler code for state S1 Region1</text:span><text:line-break/><text:span text:style-name="highlight_kw4">int</text:span> testcase<text:span text:style-name="highlight_sy0">::</text:span><text:span text:style-name="highlight_me2">testcaseS1Region1</text:span><text:span text:style-name="highlight_br0">(</text:span>TESTCASE_EVENT_T msg<text:span text:style-name="highlight_br0">)</text:span><text:span text:style-name="highlight_br0">{</text:span><text:line-break/><text:s text:c="3"/>...<text:line-break/><text:span text:style-name="highlight_br0">}</text:span><text:line-break/> <text:line-break/><text:span text:style-name="highlight_co1">// Region handler code for state S1 Region2</text:span><text:line-break/><text:span text:style-name="highlight_kw4">int</text:span> testcase<text:span text:style-name="highlight_sy0">::</text:span><text:span text:style-name="highlight_me2">testcaseS1Region2</text:span><text:span text:style-name="highlight_br0">(</text:span>TESTCASE_EVENT_T msg<text:span text:style-name="highlight_br0">)</text:span><text:span text:style-name="highlight_br0">{</text:span><text:line-break/><text:s text:c="3"/>...<text:line-break/><text:span text:style-name="highlight_br0">}</text:span></text:p>
          </table:table-cell>
        </table:table-row>
      </table:table>
      <text:h text:style-name="Heading_20_2" text:outline-level="2"><text:bookmark-start text:name="__RefHeading___new_parameter_prefixstatenameswithmachinename_3"/><text:bookmark-start text:name="new_parameter_prefixstatenameswithmachinename"/>New Parameter PrefixStateNamesWithMachineName<text:bookmark-end text:name="__RefHeading___new_parameter_prefixstatenameswithmachinename_3"/><text:bookmark-end text:name="new_parameter_prefixstatenameswithmachinename"/></text:h>
      <text:p text:style-name="Text_20_body">This parameter allows to prefix state names with the C machine name. Use this option if multiple state-machine header files are included into one other file (e.g. main.c) to avoid definition conflicts due to double used state names. See also parameter PrefixMsg- WithMachineName.</text:p>
      <text:h text:style-name="Heading_20_2" text:outline-level="2"><text:bookmark-start text:name="__RefHeading___new_parameter_prefixstatenameswithparentname_4"/><text:bookmark-start text:name="new_parameter_prefixstatenameswithparentname"/>New Parameter PrefixStateNamesWithParentName<text:bookmark-end text:name="__RefHeading___new_parameter_prefixstatenameswithparentname_4"/><text:bookmark-end text:name="new_parameter_prefixstatenameswithparentname"/></text:h>
      <text:p text:style-name="Text_20_body">This parameter allows to prefix state names with the parent state name. Use this option if you have a hierarchical state machine and want to use the same state names in different child states. Example: There are two parent states called <text:span text:style-name="Source_20_Text">EngineOn</text:span> and <text:span text:style-name="Source_20_Text">EngineOff</text:span>. And in both states you have children <text:span text:style-name="Source_20_Text">FuelPumpOn</text:span> and <text:span text:style-name="Source_20_Text">FuelPumpOff</text:span>. To make the children names unique they can be prefixed with the parent nam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22::58:30</meta:creation-date>
    <dc:creator>Generated</dc:creator>
    <dc:date>2025-05-24T22::58:30</dc:date>
    <dc:language>en-US</dc:language>
    <meta:editing-cycles>1</meta:editing-cycles>
    <meta:editing-duration>PT0S</meta:editing-duration>
    <dc:title>wiki:news:03jan2013</dc:title>
  </office:meta>
</office:document-meta>
</file>